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7" style:family="table-column">
      <style:table-column-properties style:column-width="3.0486in"/>
    </style:style>
    <style:style style:name="TableColumn18" style:family="table-column">
      <style:table-column-properties style:column-width="3.9375in"/>
    </style:style>
    <style:style style:name="Table16" style:family="table">
      <style:table-properties style:width="6.9861in" fo:margin-left="0in" table:align="left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line-height="0.2777in" fo:margin-left="0.9in" fo:text-indent="-0.204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0.9006in" fo:text-indent="-0.20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708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375in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798in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98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5in" fo:margin-right="-0.2368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<text:s text:c="18"/></text:span><text:span text:style-name="T5">領 <text:s text:c="5"/>據</text:span><text:span text:style-name="T6"><text:s text:c="2"/></text:span><text:span text:style-name="T7">　</text:span><text:span text:style-name="T8"><text:s text:c="7"/></text:span><text:span text:style-name="T9">（</text:span><text:span text:style-name="T10">11</text:span><text:span text:style-name="T11">2</text:span><text:span text:style-name="T12">0</text:span><text:span text:style-name="T13">1</text:span><text:span text:style-name="T14">版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茲向臺北市家庭暴力暨性侵害防治中心領取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□驗傷醫療費用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□心理復健費用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□安置住宿費用（家暴被害人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□特約旅宿業緊急庇護費用（性侵害被害人）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□訴訟費用及律師費用（性侵害被害人）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□必要/緊急生活費用<text:s/></text:p>
            <text:p text:style-name="P40">□1.一次性撥付 <text:s/></text:p>
            <text:p text:style-name="P41"><text:span text:style-name="T42">□2.分</text:span><text:span text:style-name="T43"><text:s text:c="5"/></text:span><text:span text:style-name="T44">期撥付。</text:span><text:span text:style-name="T45"><text:s text:c="5"/></text:span><text:span text:style-name="T46">年</text:span><text:span text:style-name="T47"><text:s text:c="5"/></text:span><text:span text:style-name="T48">月撥付第1期，後續按月撥付。）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共新臺幣　　 　　萬　 　　　仟　 　　　佰　 　　　拾　　 <text:s/>　元整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領款人（被害人）簽章：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字號（或居留證號）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匯款帳戶資訊如下</text:span><text:span text:style-name="T62">（須與申請</text:span><text:span text:style-name="T63">時所檢附之文件</text:span><text:span text:style-name="T64">一致）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戶名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金融機構名稱（局號/帳號）：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中 <text:s/>華 <text:s/>民 <text:s/>國 <text:s text:c="11"/>年 <text:s text:c="11"/>月 <text:s text:c="11"/>日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【以上欄位資訊如非被害人本人填寫者，請續填本欄】</text:p>
          </table:table-cell>
          <table:covered-table-cell/>
        </table:table-row>
        <table:table-row table:style-name="TableRow77">
          <table:table-cell table:style-name="TableCell78">
            <text:p text:style-name="P79">申請人姓名：<text:s text:c="17"/></text:p>
          </table:table-cell>
          <table:table-cell table:style-name="TableCell80">
            <text:p text:style-name="P81">與被害人關係：<text:s text:c="17"/></text:p>
          </table:table-cell>
        </table:table-row>
        <table:table-row table:style-name="TableRow82">
          <table:table-cell table:style-name="TableCell83">
            <text:p text:style-name="P84">聯絡電話：</text:p>
          </table:table-cell>
          <table:table-cell table:style-name="TableCell85">
            <text:p text:style-name="P86">服務單位/職稱：</text:p>
            <text:p text:style-name="P87"><text:span text:style-name="T88">(如為法定代理人</text:span><text:span text:style-name="T89">則免填</text:span><text:span text:style-name="T90">)</text:span><text:span text:style-name="T91"><text:s/></text:span></text:p>
          </table:table-cell>
        </table:table-row>
      </table:table>
      <text:p text:style-name="P92"><text:span text:style-name="T93">（</text:span><text:span text:style-name="T94">被害人</text:span><text:span text:style-name="T95">個人專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173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如萱</meta:initial-creator>
    <dc:creator>張如萱</dc:creator>
    <meta:creation-date>2023-02-02T08:18:00Z</meta:creation-date>
    <dc:date>2023-02-02T08:18:00Z</dc:date>
    <meta:print-date>2022-03-11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